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Chr. Huygensstraat 14, 1171 XM, realiseren constructieve wijzigingen in een dragende muur, 24-03-2025, DSO-nummer 2025032400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5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Chr. Huygensstraat 14, 1171 XM, realiseren constructieve wijzigingen in een dragende muur, 24-03-2025, DSO-nummer 2025032400044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02</meta:user-defined>
    <meta:user-defined meta:name="OVERHEIDop.GmbID/DC.identifier">gmb-2025-132502</meta:user-defined>
    <meta:user-defined meta:name="OVERHEIDop.versieInformatie"/>
  </office:meta>
</office:document-meta>
</file>