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49 7671 AS Vriezenveen, starten van een kapsalon aan huis (ontvangen op 24-03-2025, zaaknummer TR-Z2025-000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Afwijken van regels in het omgevingsplan</text:p>
            <text:p text:style-name="common-al">
            <text:span text:style-name="nadrukvet">Waar:</text:span> Oosteinde 49 7671AS Vriezenveen</text:p>
            <text:p text:style-name="common-al">
            <text:span text:style-name="nadrukvet">Project:</text:span> starten van een kapsalon aan huis</text:p>
            <text:p text:style-name="common-al">
            <text:span text:style-name="nadrukvet">Ingekomen:</text:span> 24-03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249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9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9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5-000460</meta:user-defined>
    <meta:user-defined meta:name="DCTERMS.abstract">starten van een kapsalon aan 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Oosteinde 49 7671 AS Vriezenveen, starten van een kapsalon aan huis (ontvangen op 24-03-2025, zaaknummer TR-Z2025-000460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2493</meta:user-defined>
    <meta:user-defined meta:name="OVERHEIDop.GmbID/DC.identifier">gmb-2025-132493</meta:user-defined>
    <meta:user-defined meta:name="OVERHEIDop.versieInformatie"/>
  </office:meta>
</office:document-meta>
</file>