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Uitgebreide procedure omgevingsvergunning ontwerpbesluit – Vliegeniersstraat 24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van plan zijn de volgende omgevingsvergunning milieu te verlenen.</text:p>
            <text:p text:style-name="common-al">Voor:  het oprichten van een bedrijf voor het reinigen en de oppervlaktebehandeling van metalen voorwerpen</text:p>
            <text:p text:style-name="common-al">Locatie: Vliegeniersstraat 24, 5405 BH Uden</text:p>
            <text:p text:style-name="common-al">Zaaknummer:   Z/197725</text:p>
            <text:p text:style-name="common-al">Datum terinzagelegging: 27 maart 2025</text:p>
            <text:p text:style-name="common-al">De aanvraag voor een omgevingsvergunning wordt tevens beschouwd als meldingen Besluit activiteiten leefomgeving.</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ext:span text:style-name="nadrukvet">tot en met 8 mei 2025</text:span>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4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7725</meta:user-defined>
    <dc:language>nl</dc:language>
    <meta:user-defined meta:name="OVERHEIDop.locatietype/OVERHEIDop.gebiedsmarkering">Adres</meta:user-defined>
    <meta:user-defined meta:name="DC.title">Gemeente Maashorst - Uitgebreide procedure omgevingsvergunning ontwerpbesluit – Vliegeniersstraat 24 Uden</meta:user-defined>
    <meta:user-defined meta:name="OVERHEIDop.datumEindeReactietermijn">2025-05-08</meta:user-defined>
    <meta:user-defined meta:name="OVERHEIDop.TilID/OVERHEIDop.terinzageleggingOP">til-2025-10166</meta:user-defined>
    <meta:user-defined meta:name="DCTERMS.W3CDTF/DCTERMS.available">2025-03-27</meta:user-defined>
    <meta:user-defined meta:name="DCTERMS.W3CDTF/OVERHEIDop.jaargang">2025</meta:user-defined>
    <meta:user-defined meta:name="OVERHEIDop.publicationIssue">132491</meta:user-defined>
    <meta:user-defined meta:name="OVERHEIDop.GmbID/DC.identifier">gmb-2025-132491</meta:user-defined>
    <meta:user-defined meta:name="OVERHEIDop.versieInformatie"/>
  </office:meta>
</office:document-meta>
</file>