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Schepersweg 13​ te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Visser Hoogeloon B.V. </text:p>
            <text:p text:style-name="common-al">Locatie: Schepersweg 13​ te Oost West en Middelbeers</text:p>
            <text:p text:style-name="common-al">Activiteit: MBA toepassen grond Voor: Ophogen landbodem</text:p>
            <text:p text:style-name="common-al">Datum melding: 20 maart 2025 DSO verzoeknummer: 202503200160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523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249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9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9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5237</meta:user-defined>
    <dc:language>nl</dc:language>
    <meta:user-defined meta:name="OVERHEIDop.locatietype/OVERHEIDop.gebiedsmarkering">Adres</meta:user-defined>
    <meta:user-defined meta:name="DC.title">Gemeente Oirschot, melding Besluit activiteiten leefomgeving, Schepersweg 13​ te Oost West en Middelbeers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490</meta:user-defined>
    <meta:user-defined meta:name="OVERHEIDop.GmbID/DC.identifier">gmb-2025-132490</meta:user-defined>
    <meta:user-defined meta:name="OVERHEIDop.versieInformatie"/>
  </office:meta>
</office:document-meta>
</file>