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 Reijstraat 3D 1091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la Reystraat 3D Amsterdam </text:p>
            <text:p text:style-name="common-al">Zaakadres: De la Reijstraat 3D 1091NX Amsterdam</text:p>
            <text:p text:style-name="common-al">Datum ontvangst: 04-03-2025</text:p>
            <text:p text:style-name="common-al">Zaaknummer: Z2025-009441</text:p>
            <text:p text:style-name="common-al">DSO-nummer: 20250304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41</meta:user-defined>
    <meta:user-defined meta:name="DCTERMS.abstract">de la Reystraat 3D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 Reijstraat 3D 1091NX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89</meta:user-defined>
    <meta:user-defined meta:name="OVERHEIDop.GmbID/DC.identifier">gmb-2025-132489</meta:user-defined>
    <meta:user-defined meta:name="OVERHEIDop.versieInformatie"/>
  </office:meta>
</office:document-meta>
</file>