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&amp;R Summer Party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240</text:p>
            <text:p text:style-name="common-al">Omschrijving: B&amp;R Summer Party</text:p>
            <text:p text:style-name="common-al">Datum evenement: 29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Datum ontvangst: 25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48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240</meta:user-defined>
    <meta:user-defined meta:name="DCTERMS.abstract">B&amp;R Summer Party</meta:user-defined>
    <dc:language>nl</dc:language>
    <meta:user-defined meta:name="OVERHEIDop.locatietype/OVERHEIDop.gebiedsmarkering">Punt</meta:user-defined>
    <meta:user-defined meta:name="DC.title">Ingekomen evenementenaanvraag: B&amp;R Summer Party, Den Dolech 2 5612AZ Ein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88</meta:user-defined>
    <meta:user-defined meta:name="OVERHEIDop.GmbID/DC.identifier">gmb-2025-132488</meta:user-defined>
    <meta:user-defined meta:name="OVERHEIDop.versieInformatie"/>
  </office:meta>
</office:document-meta>
</file>