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en een dakkapel aan Plateelstraat 23 2613P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3-2025</text:p>
            <text:p text:style-name="common-al">Plateelstraat 23 2613PR Delft |het plaatsen van een dakopbouw en een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4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03</meta:user-defined>
    <meta:user-defined meta:name="DCTERMS.abstract">PS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en een dakkapel aan Plateelstraat 23 2613PR Delft</meta:user-defined>
    <meta:user-defined meta:name="DCTERMS.W3CDTF/DCTERMS.available">2025-03-27</meta:user-defined>
    <meta:user-defined meta:name="DCTERMS.W3CDTF/OVERHEIDop.jaargang">2025</meta:user-defined>
    <meta:user-defined meta:name="OVERHEIDop.publicationIssue">132487</meta:user-defined>
    <meta:user-defined meta:name="OVERHEIDop.GmbID/DC.identifier">gmb-2025-132487</meta:user-defined>
    <meta:user-defined meta:name="OVERHEIDop.versieInformatie"/>
  </office:meta>
</office:document-meta>
</file>