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alcoholwetvergunning - Wijkgebouw Wijkvereniging de Leest - De Leest 45, 5463JA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alcoholwetvergunning te verlenen. Dit is op 24 maart 2025 vastgelegd in een ontwerpbesluit.</text:p>
            <text:p text:style-name="common-al">
            <text:span text:style-name="nadrukvet"> Gegevens aanvraag</text:span>
          </text:p>
            <text:p text:style-name="common-al"> Omschrijving: Wijkgebouw Wijkvereniging de Leest</text:p>
            <text:p text:style-name="common-al"> Locatie: De Leest 45, 5463JA Veghel</text:p>
            <text:p text:style-name="common-al"> Zaaknummer: ALC-2024-3744</text:p>
            <text:p text:style-name="common-al">
            <text:span text:style-name="nadrukvet">Zienswijze indienen</text:span>
          </text:p>
            <text:p text:style-name="common-al">U kunt vanaf 27 maart 2025 zes weken schriftelijk of mondeling reageren op het ontwerpbesluit. Dit heet het indienen van een zienswijze. In die periode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>
            <text:span text:style-name="nadrukvet"> Vragen? </text:span>
          </text:p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248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LC-2024-3744</meta:user-defined>
    <meta:user-defined meta:name="DCTERMS.abstract">Gemeente Meierijstad - ontwerp besluit /terinzage alcoholwetvergunning - Wijkgebouw Wijkvereniging de Leest - De Leest 45, 5463JA Veghel</meta:user-defined>
    <dc:language>nl</dc:language>
    <meta:user-defined meta:name="OVERHEIDop.locatietype/OVERHEIDop.gebiedsmarkering">Adres</meta:user-defined>
    <meta:user-defined meta:name="DC.title">Gemeente Meierijstad - ontwerp besluit / terinzage alcoholwetvergunning - Wijkgebouw Wijkvereniging de Leest - De Leest 45, 5463JA Vegh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83</meta:user-defined>
    <meta:user-defined meta:name="OVERHEIDop.GmbID/DC.identifier">gmb-2025-132483</meta:user-defined>
    <meta:user-defined meta:name="OVERHEIDop.versieInformatie"/>
  </office:meta>
</office:document-meta>
</file>