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21100222, Molendijk nabij 3 (kavel 3)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</text:p>
            <text:p text:style-name="common-al">DSO-Verzoeknummer: 2024121100222</text:p>
            <text:p text:style-name="common-al">Locatie: Molendijk nabij 3 (kavel 3) Pijnacker</text:p>
            <text:p text:style-name="common-al">Datum besluit: 25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4121100222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48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2717</meta:user-defined>
    <meta:user-defined meta:name="DCTERMS.abstract">Bouw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21100222, Molendijk nabij 3 (kavel 3) Pijnack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80</meta:user-defined>
    <meta:user-defined meta:name="OVERHEIDop.GmbID/DC.identifier">gmb-2025-132480</meta:user-defined>
    <meta:user-defined meta:name="OVERHEIDop.versieInformatie"/>
  </office:meta>
</office:document-meta>
</file>