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29220 Gemeente Stadskanaal - Intrekking omgevingsvergunning voor het vellen van houtopstanden nabij de Horsten 58 te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de eerder afgegeven vergunning met het kenmerk Z-24-129220 voor het vellen van houtopstanden, namelijk de kap van 1 eik nabij de Horsten 58 te Musselkanaal, in te trekken op verzoek van de vergunninghouder. Het betreft de volgende activiteiten:</text:p>
            <text:list text:style-name="id1-3-2-1-1-2">
              <text:list-item text:style-override="id1-3-2-1-1-2-1">
                <text:number>1.</text:number>
                <text:p text:style-name="al">Het kappen van 1 eik in een speeltuin achter de Horsten 58 te Musselkanaal</text:p>
              </text:list-item>
            </text:list>
            <text:p text:style-name="common-al">De omgevingsvergunning is ingetrokken en verzonden aan de vergunninghouder op 14 maart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14 maart 2025) een gemotiveerd bezwaarschrift te richten aan het college van burgemeester en wethouders van de gemeente Stadskanaal, Postbus 140, 9500 AC Stadskanaal.</text:p>
            <text:p text:style-name="common-al">Het bezwaarschrift moet ondertekend zijn en ten minste de volgende onderdelen bevatten:</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text:a xlink:href="http://www.digid.nl" xlink:type="simple">www.digid.nl</text:a>. </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Heeft u nog vragen?</text:span>
          </text:p>
            <text:p text:style-name="last-al">Als u nog vragen heeft, kunt u de gemeente van maandag t/m donderdag tussen 0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247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7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7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29220 </meta:user-defined>
    <dc:language>nl</dc:language>
    <meta:user-defined meta:name="OVERHEIDop.locatietype/OVERHEIDop.gebiedsmarkering">Adres</meta:user-defined>
    <meta:user-defined meta:name="DC.title">Z-24-129220 Gemeente Stadskanaal - Intrekking omgevingsvergunning voor het vellen van houtopstanden nabij de Horsten 58 te Musselkanaal</meta:user-defined>
    <meta:user-defined meta:name="DCTERMS.W3CDTF/DCTERMS.available">2025-03-27</meta:user-defined>
    <meta:user-defined meta:name="DCTERMS.W3CDTF/OVERHEIDop.jaargang">2025</meta:user-defined>
    <meta:user-defined meta:name="OVERHEIDop.publicationIssue">132477</meta:user-defined>
    <meta:user-defined meta:name="OVERHEIDop.GmbID/DC.identifier">gmb-2025-132477</meta:user-defined>
    <meta:user-defined meta:name="OVERHEIDop.versieInformatie"/>
  </office:meta>
</office:document-meta>
</file>