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en verbreden van de dakkapellen, Magda Janssenspad 34 2331J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5673</text:p>
            <text:p text:style-name="common-al">
            <text:span text:style-name="nadrukvet">Ingekomen:</text:span> 24-03-2025</text:p>
            <text:p text:style-name="common-al">
            <text:span text:style-name="nadrukvet">Locatie:</text:span> Magda Janssenspad 34 2331J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5673" xlink:type="simple">publicatiesomgevingsvergunningen@leiden.nl</text:a> de volgende gegevens:</text:p>
            <text:p text:style-name="common-al">-het kenmerk van de aanvraag: Z/25/381567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247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7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7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5673</meta:user-defined>
    <meta:user-defined meta:name="DCTERMS.abstract">het vervangen en verbreden van de dakkapel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vervangen en verbreden van de dakkapellen, Magda Janssenspad 34 2331JP Leiden</meta:user-defined>
    <meta:user-defined meta:name="DCTERMS.W3CDTF/DCTERMS.available">2025-04-03</meta:user-defined>
    <meta:user-defined meta:name="DCTERMS.W3CDTF/OVERHEIDop.jaargang">2025</meta:user-defined>
    <meta:user-defined meta:name="OVERHEIDop.externeBijlage">LEIDEN_202503_GFO_ZAKEN_820579_Samenvatting 000|exb-2025-11404</meta:user-defined>
    <meta:user-defined meta:name="OVERHEIDop.publicationIssue">132475</meta:user-defined>
    <meta:user-defined meta:name="OVERHEIDop.GmbID/DC.identifier">gmb-2025-132475</meta:user-defined>
    <meta:user-defined meta:name="OVERHEIDop.versieInformatie"/>
  </office:meta>
</office:document-meta>
</file>