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34 woningen, Toellân 25 t/m 51 oneven, Toellân 10 t/m 40 even, Sponturf 13 t/m 19 on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34 woningen op het perceel Toellân 25 t/m 51 oneven, Toellân 10 t/m 40 even, Sponturf 13 t/m 19 oneven (21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4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22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renoveren van 34 woningen, Toellân 25 t/m 51 oneven, Toellân 10 t/m 40 even, Sponturf 13 t/m 19 one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74</meta:user-defined>
    <meta:user-defined meta:name="OVERHEIDop.GmbID/DC.identifier">gmb-2025-132474</meta:user-defined>
    <meta:user-defined meta:name="OVERHEIDop.versieInformatie"/>
  </office:meta>
</office:document-meta>
</file>