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, op de locatie Langedijk/ Hooidijk in 's-Graven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maart 2025 hebben wij een melding ontvangen van BAM Infra B.V.</text:p>
            <text:p text:style-name="al">Het gaat om een melding in het kader van het Besluit activiteiten leefomgeving voor het toepassen van een partij grond (429 m3), op de locatie Langedijk/ Hooidijk in ’s-Gravenpolder (perceel Borsele W 1562).</text:p>
            <text:p text:style-name="al"/>
            <text:p text:style-name="al">De grond zal worden toegepast voor de aanleg van een tijdelijke werkweg op het perceel, ten behoeve van het amoveren van een elektriciteitsmast met nummer 363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17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4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, op de locatie Langedijk/ Hooidijk in 's-Gravenpol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73</meta:user-defined>
    <meta:user-defined meta:name="OVERHEIDop.GmbID/DC.identifier">gmb-2025-132473</meta:user-defined>
    <meta:user-defined meta:name="OVERHEIDop.versieInformatie"/>
  </office:meta>
</office:document-meta>
</file>