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7-03-2025 onderstaande beschikking van Omgevingsvergunning regulier (Omgevingswet) gepubliceerd:</text:p>
            <text:p text:style-name="common-al">
            
          </text:p>
            <text:p text:style-name="common-al">het realiseren van een nieuw appartement met eigen adres en huisnummer aan De Prikken 1, 8732 EN Kûbaard. Het zaaknummer is CLZ-00102259.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last-al">het realiseren van een nieuw appartement met eigen adres en huisnummer aan De Prikken 1A, 8732 EN Kûbaard. Het zaaknummer is CLZ-00102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24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259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9</meta:user-defined>
    <meta:user-defined meta:name="OVERHEIDop.GmbID/DC.identifier">gmb-2025-132469</meta:user-defined>
    <meta:user-defined meta:name="OVERHEIDop.versieInformatie"/>
  </office:meta>
</office:document-meta>
</file>