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lhi Indian Take Away &amp; Toko, Amsterdamseweg 150, 1182 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maart 2025 een besluit genomen op de aanvraag. De vergunning is aangevraagd voor Delhi Indian Take Away &amp; Toko op locatie Amsterdamseweg 150, 1182 H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5-00000994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9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94</meta:user-defined>
    <meta:user-defined meta:name="DCTERMS.abstract">Betreft:  besluit op locatie Amsterdamseweg 150, 1182 HJ Amstelveen</meta:user-defined>
    <dc:language>nl</dc:language>
    <meta:user-defined meta:name="OVERHEIDop.locatietype/OVERHEIDop.gebiedsmarkering">Punt</meta:user-defined>
    <meta:user-defined meta:name="DC.title">Aanvraag vergunning toegekend voor Delhi Indian Take Away &amp; Toko, Amsterdamseweg 150, 1182 HJ Amstel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7</meta:user-defined>
    <meta:user-defined meta:name="OVERHEIDop.GmbID/DC.identifier">gmb-2025-132467</meta:user-defined>
    <meta:user-defined meta:name="OVERHEIDop.versieInformatie"/>
  </office:meta>
</office:document-meta>
</file>