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onseigneur Suijsstraat 33, 5375A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5 een aanvraag omgevingsvergunning ontvangen.</text:p>
            <text:p text:style-name="common-al">Het betreft een aanvraag op locatie Monseigneur Suijsstraat 33, 5375AE Reek met omschrijving "herbouwen van een bijgebouw".</text:p>
            <text:p text:style-name="common-al">De zaak is geregistreerd onder nummer 23642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46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6422025</meta:user-defined>
    <meta:user-defined meta:name="DCTERMS.abstract">her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nseigneur Suijsstraat 33, 5375AE Ree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64</meta:user-defined>
    <meta:user-defined meta:name="OVERHEIDop.GmbID/DC.identifier">gmb-2025-132464</meta:user-defined>
    <meta:user-defined meta:name="OVERHEIDop.versieInformatie"/>
  </office:meta>
</office:document-meta>
</file>