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Streetwise Renswoude 2025 - dinsdag 8 april 2025 tussen 08.00 uur en 15.15 uur - ter hoogte van de Hokhorst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Omschrijving: Streetwise Renswoude 2025</text:p>
            <text:p text:style-name="common-al">Locatie: ter hoogte van de Hokhorst en omgeving</text:p>
            <text:p text:style-name="common-al">Datum: dinsdag 8 april 2025 tussen 08.00 uur en 15.15 uur</text:p>
            <text:p text:style-name="common-al">Verzenddatum: 24 maart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3246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6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6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enswoude - Verleende evenementenvergunning - Streetwise Renswoude 2025 - dinsdag 8 april 2025 tussen 08.00 uur en 15.15 uur - ter hoogte van de Hokhorst en omgevin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62</meta:user-defined>
    <meta:user-defined meta:name="OVERHEIDop.GmbID/DC.identifier">gmb-2025-132462</meta:user-defined>
    <meta:user-defined meta:name="OVERHEIDop.versieInformatie"/>
  </office:meta>
</office:document-meta>
</file>