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en vergroten van het pand (dakverhoging) aan de Nutselaer 4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Nutselaer 4, 7004 HJ Doetinchem</text:p>
            <text:p text:style-name="common-al">Omschrijving:			verbouwen en vergroten van het pand (dakverhoging)</text:p>
            <text:p text:style-name="common-al">Dossiernummer:		gD2502001678</text:p>
            <text:p text:style-name="common-al">Datum verzending:	25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46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6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678</meta:user-defined>
    <meta:user-defined meta:name="DCTERMS.abstract">Omgevingsvergunning verleend voor het verbouwen en vergroten van het pand (dakverhoging) aan de Nutselaer 4, 7004 HJ Doetinchem</meta:user-defined>
    <dc:language>nl</dc:language>
    <meta:user-defined meta:name="OVERHEIDop.locatietype/OVERHEIDop.gebiedsmarkering">Punt</meta:user-defined>
    <meta:user-defined meta:name="DC.title">Omgevingsvergunning verleend: verbouwen en vergroten van het pand (dakverhoging) aan de Nutselaer 4, 7004 HJ Doetinche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61</meta:user-defined>
    <meta:user-defined meta:name="OVERHEIDop.GmbID/DC.identifier">gmb-2025-132461</meta:user-defined>
    <meta:user-defined meta:name="OVERHEIDop.versieInformatie"/>
  </office:meta>
</office:document-meta>
</file>