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bouw- en woonrijp maken (Nieuw Absbroek), Janskamperstraat, Rijksweg Noord, Lintjensweg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bouw- en woonrijp maken (Nieuw Absbroek)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Janskamperstraat, Rijksweg Noord, Lintjensweg (Nieuw Absbroek)</text:p>
            <text:p text:style-name="common-al">
            <text:span text:style-name="nadrukvet">Zaaknummer: </text:span>2025-00000647</text:p>
            <text:p text:style-name="common-al">
            <text:span text:style-name="nadrukvet">Ontvangstdatum</text:span>: 17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47</meta:user-defined>
    <meta:user-defined meta:name="DCTERMS.abstract">Kennisgeving melding op locatie Janskamperstraat, Rijksweg Noord, Lintjensweg (Nieuw Absbroek)</meta:user-defined>
    <dc:language>nl</dc:language>
    <meta:user-defined meta:name="OVERHEIDop.locatietype/OVERHEIDop.gebiedsmarkering">Vlak</meta:user-defined>
    <meta:user-defined meta:name="DC.title">Kennisgeving ontvangst Melding Besluit Bodemkwaliteit t.b.v. bouw- en woonrijp maken (Nieuw Absbroek), Janskamperstraat, Rijksweg Noord, Lintjensweg (Nieuw Absbroek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0</meta:user-defined>
    <meta:user-defined meta:name="OVERHEIDop.GmbID/DC.identifier">gmb-2025-132460</meta:user-defined>
    <meta:user-defined meta:name="OVERHEIDop.versieInformatie"/>
  </office:meta>
</office:document-meta>
</file>