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keersbesluit toevoegen OB202c t.h.v. Kerkstraat 104 te Wassenaar </text:p>
      <text:section text:name="regeling_id1-3-2" text:style-name="regeling">
        <text:section text:name="aanhef_id1-3-2-1" text:style-name="aanhef">
          <text:section text:name="context_id1-3-2-1-1" text:style-name="context">
            <text:p text:style-name="context.al">
            <text:span text:style-name="nadrukcur">Z/25/097493</text:span>
          </text:p>
            <text:p text:style-name="context_bottom"/>
          </text:section>
          <text:p text:style-name="aanhef_wie">Het college van burgemeester en wethouders van Wassenaar:</text:p>
          <text:section text:name="considerans_id1-3-2-1-3" text:style-name="considerans">
            <text:p text:style-name="considerans.al">
            <text:span text:style-name="nadrukcur">Gelet op:</text:span>
          </text:p>
            <text:p text:style-name="considerans.al">- de bepalingen in de Wegenverkeerswet 1994 (WVW), het reglement Verkeersregels en Verkeerstekens 1990 (RVV), het Besluit administratieve bepalingen inzake het wegverkeer (BABW) en de Algemene wet Bestuursrecht (Awb);</text:p>
            <text:p text:style-name="considerans.al">- artikel 15, eerste lid, van de WVW 1994;</text:p>
            <text:p text:style-name="considerans.al">- artikel 15, tweede lid, van de WVW 1994; </text:p>
            <text:p text:style-name="considerans.al">- artikel 2, eerste lid, onder a, c en d van de WVW 1994;</text:p>
            <text:p text:style-name="considerans.al">- artikel 18, eerste lid, onder d van de WVW 1994;</text:p>
            <text:p text:style-name="considerans.al"/>
            <text:p text:style-name="considerans.al">
            <text:span text:style-name="nadrukcur">Overwegende dat:</text:span>
          </text:p>
            <text:p text:style-name="considerans.al">- Op 15 november 2023 een verzamelverkeersbesluit is gepubliceerd voor de plaatsing van 90 laadpalen in Wassenaar;</text:p>
            <text:p text:style-name="considerans.al">- In dit verkeersbesluit onder andere de locatie t.h.v. Kerkstraat 104 is opgenomen;</text:p>
            <text:p text:style-name="considerans.al">- Tegen dit verkeersbesluit geen bezwaren zijn ingediend en daarom onherroepelijk is geworden;</text:p>
            <text:p text:style-name="considerans.al">- Op 10 maart 2025, na plaatsing van de desbetreffende laadpaal, een aanvraag is gedaan om de laadpaal te verwijderen of te verplaatsen;</text:p>
            <text:p text:style-name="considerans.al">- De gemeente niet bereid is om de laadpaal te verwijderen of te verplaatsen;</text:p>
            <text:p text:style-name="considerans.al">- De gemeente als tegemoetkoming voor de aanvraag vrij parkeren in het weekend mogelijk wil maken;</text:p>
            <text:p text:style-name="considerans.al"/>
            <text:p text:style-name="considerans_bottom"/>
          </text:section>
          <text:section text:name="afkondiging_id1-3-2-1-4" text:style-name="afkondiging">
            <text:p text:style-name="afkondiging_top"/>
            <text:p text:style-name="al">
            <text:span text:style-name="nadrukcur">Besluiten:</text:span>
          </text:p>
          </text:section>
        </text:section>
        <text:section text:name="regeling-tekst_id1-3-2-2" text:style-name="regeling-tekst">
          <text:section text:name="tekst_id1-3-2-2-1" text:style-name="tekst">
            <text:p text:style-name="last-al">Op grond van vorenstaande overwegingen om:</text:p>
            <text:list text:style-name="id1-3-2-2-1-2">
              <text:list-item text:style-override="id1-3-2-2-1-2-1">
                <text:number>1.</text:number>
                <text:p text:style-name="al">Op de volgende locatie de volgende verkeersborden toe te voegen;</text:p>
                <text:list text:style-name="id1-3-2-2-1-2-1-3">
                  <text:list-item text:style-override="id1-3-2-2-1-2-1-3-1">
                    <text:number>a.</text:number>
                    <text:p text:style-name="al">Onderbord OB202c ‘Ma. – Vr.’ toe te voegen aan verkeersbord E08C ‘Uitsluitend opladen elektrische voertuigen’ ter aanduiding van het aanwijzen van parkeervakken uitsluitend bedoeld voor het opladen van elektrische voertuigen tussen maandag en vrijdag zoals bedoeld in bijlage 1 van het Reglement Verkeersregels en Verkeerstekens 1990 (RVV 1990), op de Kerkstraat t.h.v. Kerkstraat 104. </text:p>
                  </text:list-item>
                </text:list>
              </text:list-item>
              <text:list-item text:style-override="id1-3-2-2-1-2-2">
                <text:number>2.</text:number>
                <text:p text:style-name="al">dit verkeersbesluit in werking te laten treden één dag na dagtekening van dit besluit.</text:p>
                <text:p text:style-name="al"/>
              </text:list-item>
            </text:list>
            <text:p text:style-name="tekst_bottom"/>
          </text:section>
        </text:section>
        <text:section text:name="bezwaarschrift_id1-3-2-3" text:style-name="bezwaarschrift">
          <text:p text:style-name="bezwaarschrift_top"/>
          <text:p text:style-name="bezwaarschrift_al">
          <text:span text:style-name="nadrukcur">Namens het college van burgemeester en wethouders op datum 12 maart 2025.</text:span>
        </text:p>
          <text:p text:style-name="bezwaarschrift_al">
          <text:span text:style-name="nadrukcur">C. Snijders</text:span>
        </text:p>
          <text:p text:style-name="bezwaarschrift_al">
          <text:span text:style-name="nadrukcur">Manager Ruimtelijke Ontwikkeling</text:span>
        </text:p>
          <text:p text:style-name="bezwaarschrift_al"/>
          <text:p text:style-name="tussenkopvetcur">Mededelingen</text:p>
          <text:p text:style-name="tussenkopcur">Bezwaar- of beroepsclausule</text:p>
          <text:p text:style-name="bezwaarschrift_al">Bent u het niet eens met dit besluit? Dan kunt u binnen 6 weken na de dag van verzending van dit besluit een brief sturen naar het college van Burgemeester en Wethouders, postbus 499, 2240 AL Wassenaar. Vermeld daarin uw naam en adres, het zaaknummer, de datum van uw brief en de reden waarom u het niet eens bent met het besluit. Onderteken vervolgens de brief.</text:p>
          <text:p text:style-name="bezwaarschrift_al">U kunt uw bezwaarschrift ook digitaal indienen via internet op: www.wassenaar.nl/bezwaar-maken. Hiervoor is een DigiD-code nodig, of voor bedrijven een E-herkenning, die kan worden aangevraagd via digid.nl, resp. eherkenning.nl. U kunt het bezwaarschrift niet op een andere digitale wijze, bijvoorbeeld per e-mail, indienen.</text:p>
          <text:p text:style-name="bezwaarschrift_al">Voorlopige voorziening</text:p>
          <text:p text:style-name="bezwaarschrift_al">Het verkeersbesluit blijft gelden totdat op het bezwaarschrift is beslist. Als de beslissing op het bezwaarschrift niet kan worden afgewacht, kan de Voorzieningenrechter van de Rechtbank Den Haag (Sector Bestuursrecht) een voorlopige voorziening treffen op verzoek van een belanghebbende die op tijd bezwaar heeft gemaakt. Het adres van de rechtbank is Postbus 20302, 2500 EH Den Haa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3245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5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45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Wassenaar</meta:user-defined>
    <meta:user-defined meta:name="OVERHEID.Gemeente/OVERHEID.authority">Wassenaar</meta:user-defined>
    <meta:user-defined meta:name="OVERHEID.Informatietype/DC.type">officiële publicatie</meta:user-defined>
    <meta:user-defined meta:name="OVERHEIDop.Rubriek/DC.type">verkeersbesluit of -mededeling</meta:user-defined>
    <meta:user-defined meta:name="OVERHEID.Gemeente/DCTERMS.publisher">Wassenaa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assenaar -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97493</meta:user-defined>
    <meta:user-defined meta:name="OVERHEIDop.verkeersbordcode">E8c</meta:user-defined>
    <dc:language>nl</dc:language>
    <meta:user-defined meta:name="OVERHEIDop.locatietype/OVERHEIDop.gebiedsmarkering">Punt</meta:user-defined>
    <meta:user-defined meta:name="DC.title">Verkeersbesluit toevoegen OB202c t.h.v. Kerkstraat 104 te Wassenaar</meta:user-defined>
    <meta:user-defined meta:name="DCTERMS.W3CDTF/DCTERMS.available">2025-03-27</meta:user-defined>
    <meta:user-defined meta:name="DCTERMS.W3CDTF/OVERHEIDop.jaargang">2025</meta:user-defined>
    <meta:user-defined meta:name="OVERHEIDop.publicationIssue">132458</meta:user-defined>
    <meta:user-defined meta:name="OVERHEIDop.GmbID/DC.identifier">gmb-2025-132458</meta:user-defined>
    <meta:user-defined meta:name="OVERHEIDop.versieInformatie"/>
  </office:meta>
</office:document-meta>
</file>