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insenlaan 835 - OMV.25.02.00078 - meerdere locaties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rinsenlaan 835, 3067TZ, kappen van 30 bomen. Het geanonimiseerde besluit en situatietekeningen zijn als bijlage aan de publicatie toegevoegd (datum besluit 20-02-2025, verzonden op 25-03-2025, dossiernummer OMV.25.02.0007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4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Prinsenlaan 835 - OMV.25.02.00078 - meerdere locaties Prins Alexander</meta:user-defined>
    <meta:user-defined meta:name="DCTERMS.W3CDTF/DCTERMS.available">2025-03-27</meta:user-defined>
    <meta:user-defined meta:name="DCTERMS.W3CDTF/OVERHEIDop.jaargang">2025</meta:user-defined>
    <meta:user-defined meta:name="OVERHEIDop.externeBijlage">25.02.00078 - tekeningen|exb-2025-11401</meta:user-defined>
    <meta:user-defined meta:name="OVERHEIDop.externeBijlage">25.02.00078 - besluit|exb-2025-11402</meta:user-defined>
    <meta:user-defined meta:name="OVERHEIDop.publicationIssue">132457</meta:user-defined>
    <meta:user-defined meta:name="OVERHEIDop.GmbID/DC.identifier">gmb-2025-132457</meta:user-defined>
    <meta:user-defined meta:name="OVERHEIDop.versieInformatie"/>
  </office:meta>
</office:document-meta>
</file>