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grondwerkzaamheden tbv aanleg glasvezelnetwerk (deelgebied 3), EPR - STN Route 2310A Reimerswaal Werk volgens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voeren van grondwerkzaamheden tbv aanleg glasvezelnetwerk (deelgebied 3) op locatie EPR - STN Route 2310A Reimerswaal Werk volgens ingetekende geometri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48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maart 2025. De gemeente Reimerswaal neemt daarover waarschijnlijk uiterlijk 16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24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5</meta:user-defined>
    <meta:user-defined meta:name="DCTERMS.abstract">Voor: het uitvoeren van grondwerkzaamheden tbv aanleg glasvezelnetwerk (deelgebied 3). Locatie: EPR - STN Route 2310A Reimerswaal Werk volgens ingetekende geometrie. Datum ontvangst: 21 maart 2025.</meta:user-defined>
    <dc:language>nl</dc:language>
    <meta:user-defined meta:name="OVERHEIDop.locatietype/OVERHEIDop.gebiedsmarkering">Vlak</meta:user-defined>
    <meta:user-defined meta:name="DC.title">Aanvraag vergunning voor het uitvoeren van grondwerkzaamheden tbv aanleg glasvezelnetwerk (deelgebied 3), EPR - STN Route 2310A Reimerswaal Werk volgens ingetekende geometrie</meta:user-defined>
    <meta:user-defined meta:name="DCTERMS.W3CDTF/DCTERMS.available">2025-03-27</meta:user-defined>
    <meta:user-defined meta:name="DCTERMS.W3CDTF/OVERHEIDop.jaargang">2025</meta:user-defined>
    <meta:user-defined meta:name="OVERHEIDop.publicationIssue">132455</meta:user-defined>
    <meta:user-defined meta:name="OVERHEIDop.GmbID/DC.identifier">gmb-2025-132455</meta:user-defined>
    <meta:user-defined meta:name="OVERHEIDop.versieInformatie"/>
  </office:meta>
</office:document-meta>
</file>