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Steen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Steenstraat Lelystad, het plaatsen van een mixtank</text:span>
          </text:p>
            <text:p text:style-name="common-al">Wij hebben op 25 maart 2025 een aanvraag omgevingsvergunning ontvangen voor het plaatsen van een mixtank, op nabij Steenstraat Lelystad. De aanvraag heeft dossiernummer 09957598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maart 2025. De gemeente neemt daarover waarschijnlijk voor 20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4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858</meta:user-defined>
    <dc:language>nl</dc:language>
    <meta:user-defined meta:name="OVERHEIDop.locatietype/OVERHEIDop.gebiedsmarkering">Vlak</meta:user-defined>
    <meta:user-defined meta:name="DC.title">Ontvangen aanvraag - nabij Steenstraat Lelystad</meta:user-defined>
    <meta:user-defined meta:name="DCTERMS.W3CDTF/DCTERMS.available">2025-03-27</meta:user-defined>
    <meta:user-defined meta:name="DCTERMS.W3CDTF/OVERHEIDop.jaargang">2025</meta:user-defined>
    <meta:user-defined meta:name="OVERHEIDop.publicationIssue">132453</meta:user-defined>
    <meta:user-defined meta:name="OVERHEIDop.GmbID/DC.identifier">gmb-2025-132453</meta:user-defined>
    <meta:user-defined meta:name="OVERHEIDop.versieInformatie"/>
  </office:meta>
</office:document-meta>
</file>