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svlegel 2, omgevingsvergunning uitvoeren werkzaamheden als nagelstyliste/wenkbrauwstyliste vanui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werkzaamheden als nagelstyliste/wenkbrauwstyliste vanuit huis</text:p>
            <text:p text:style-name="common-al"/>
            <text:p text:style-name="common-al">
            <text:span text:style-name="nadrukvet">Adres of locatie</text:span>: Dorsvlegel 2, 5236 PJ 's-Hertogenbosch, Verzoeklocatie 2025032402028</text:p>
            <text:p text:style-name="common-al">
            <text:span text:style-name="nadrukvet">Omschrijving</text:span>: het uitvoeren van werkzaamheden als nagelstyliste/wenkbrauwstyliste vanuit huis</text:p>
            <text:p text:style-name="common-al">
            <text:span text:style-name="nadrukvet">Kenmerknummer</text:span>: 0796177244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45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5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244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rsvlegel 2, omgevingsvergunning uitvoeren werkzaamheden als nagelstyliste/wenkbrauwstyliste vanuit hui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451</meta:user-defined>
    <meta:user-defined meta:name="OVERHEIDop.GmbID/DC.identifier">gmb-2025-132451</meta:user-defined>
    <meta:user-defined meta:name="OVERHEIDop.versieInformatie"/>
  </office:meta>
</office:document-meta>
</file>