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20300108, Molendijk (kavel 5) nabij 3 2641N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en maken uitrit </text:p>
            <text:p text:style-name="common-al">DSO-Verzoeknummer: 2025020300108</text:p>
            <text:p text:style-name="common-al">Locatie: Molendijk (kavel 5) nabij 3 2641NV Pijnacker</text:p>
            <text:p text:style-name="common-al">Datum besluit: 25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20300108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44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62804</meta:user-defined>
    <meta:user-defined meta:name="DCTERMS.abstract">Bouwen woning en maken uitrit</meta:user-defined>
    <dc:language>nl</dc:language>
    <meta:user-defined meta:name="OVERHEIDop.locatietype/OVERHEIDop.gebiedsmarkering">Punt</meta:user-defined>
    <meta:user-defined meta:name="DC.title">Verleende omgevingsvergunning: 2025020300108, Molendijk (kavel 5) nabij 3 2641NV Pijnack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49</meta:user-defined>
    <meta:user-defined meta:name="OVERHEIDop.GmbID/DC.identifier">gmb-2025-132449</meta:user-defined>
    <meta:user-defined meta:name="OVERHEIDop.versieInformatie"/>
  </office:meta>
</office:document-meta>
</file>