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op bedrijventerrein de Barrier te Geldrop (percelen E 819, 3128 en 3139)</text:p>
      <text:section text:name="zakelijke-mededeling_id1-3-2" text:style-name="zakelijke-mededeling">
        <text:section text:name="zakelijke-mededeling-tekst_id1-3-2-1" text:style-name="zakelijke-mededeling-tekst">
          <text:section text:name="tekst_id1-3-2-1-1" text:style-name="tekst">
            <text:p text:style-name="common-al">Locatie: de Barrier te Geldrop</text:p>
            <text:p text:style-name="common-al">Verzenddatum besluit: 20-03-2025</text:p>
            <text:p text:style-name="common-al">Omschrijving: realisatie wasstraat</text:p>
            <text:p text:style-name="common-al">Zaaknummer: 1771197822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24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978229</meta:user-defined>
    <meta:user-defined meta:name="DCTERMS.abstract">realisatie wasstraat, de Barrier te Geldrop </meta:user-defined>
    <dc:language>nl</dc:language>
    <meta:user-defined meta:name="OVERHEIDop.locatietype/OVERHEIDop.gebiedsmarkering">Punt</meta:user-defined>
    <meta:user-defined meta:name="DC.title">Kennisgeving buiten behandeling gestelde aanvraag omgevingsvergunning op bedrijventerrein de Barrier te Geldrop (percelen E 819, 3128 en 3139)</meta:user-defined>
    <meta:user-defined meta:name="DCTERMS.W3CDTF/DCTERMS.available">2025-03-27</meta:user-defined>
    <meta:user-defined meta:name="DCTERMS.W3CDTF/OVERHEIDop.jaargang">2025</meta:user-defined>
    <meta:user-defined meta:name="OVERHEIDop.publicationIssue">132447</meta:user-defined>
    <meta:user-defined meta:name="OVERHEIDop.GmbID/DC.identifier">gmb-2025-132447</meta:user-defined>
    <meta:user-defined meta:name="OVERHEIDop.versieInformatie"/>
  </office:meta>
</office:document-meta>
</file>