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RACE-KIDS motorsport op 23 maart 2025 op de locatie Krommedijk 210 te Dordrecht zaaknummer Z-25-459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RACE-KIDS motorsport op 23 maart 2025 op de locatie Krommedijk 21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244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4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4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RACE-KIDS motorsport op 23 maart 2025 op de locatie Krommedijk 210 te Dordrecht zaaknummer Z-25-459935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443</meta:user-defined>
    <meta:user-defined meta:name="OVERHEIDop.GmbID/DC.identifier">gmb-2025-132443</meta:user-defined>
    <meta:user-defined meta:name="OVERHEIDop.versieInformatie"/>
  </office:meta>
</office:document-meta>
</file>