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0 7681ZM Vroomshoop, aanwezigheidsvergunning voor twee speelautomaten ''Eetcafé/Cafetaria de Linderflier'' (ontvangen op 25-03-2025, zaaknummer TR-Z2025-0004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flier 20 7681 ZM Vroomshoop</text:p>
            <text:p text:style-name="common-al">
            <text:span text:style-name="nadrukvet">Wat:</text:span> aanwezigheidsvergunning voor twee speelautomaten ''Eetcafé/Cafetaria de Linderfli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4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465</meta:user-defined>
    <meta:user-defined meta:name="DCTERMS.abstract">aanwezigheidsvergunning voor twee speelautomaten ''Eetcafé/Cafetaria de Linderflier''</meta:user-defined>
    <dc:language>nl</dc:language>
    <meta:user-defined meta:name="OVERHEIDop.locatietype/OVERHEIDop.gebiedsmarkering">Punt</meta:user-defined>
    <meta:user-defined meta:name="DC.title">Gemeente Twenterand - Ingekomen aanvraag Linderflier 20 7681ZM Vroomshoop, aanwezigheidsvergunning voor twee speelautomaten ''Eetcafé/Cafetaria de Linderflier'' (ontvangen op 25-03-2025, zaaknummer TR-Z2025-000465)</meta:user-defined>
    <meta:user-defined meta:name="DCTERMS.W3CDTF/DCTERMS.available">2025-04-02</meta:user-defined>
    <meta:user-defined meta:name="DCTERMS.W3CDTF/OVERHEIDop.jaargang">2025</meta:user-defined>
    <meta:user-defined meta:name="OVERHEIDop.publicationIssue">132438</meta:user-defined>
    <meta:user-defined meta:name="OVERHEIDop.GmbID/DC.identifier">gmb-2025-132438</meta:user-defined>
    <meta:user-defined meta:name="OVERHEIDop.versieInformatie"/>
  </office:meta>
</office:document-meta>
</file>