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kozijnen en uitvoeren van schilderwerk op het perceel Sandenburg 20, 3813 L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en uitvoeren van schilderwerk op het perceel Sandenburg 20, 3813 LX Amersfoort</text:span>
          </text:p>
            <text:p text:style-name="common-al">De Gemeente Amersfoort heeft op 22-03-2025 een aanvraag voor een omgevingsvergunning ontvangen voor het vervangen van kozijnen en uitvoeren van schilderwerk op het perceel Sandenburg 20, 3813 LX Amersfoort, met kenmerk CLZ-0002308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243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082</meta:user-defined>
    <dc:language>nl</dc:language>
    <meta:user-defined meta:name="OVERHEIDop.locatietype/OVERHEIDop.gebiedsmarkering">Punt</meta:user-defined>
    <meta:user-defined meta:name="DC.title">Ontvangen aanvraag omgevingsvergunning voor het vervangen van kozijnen en uitvoeren van schilderwerk op het perceel Sandenburg 20, 3813 LX Amersfoor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35</meta:user-defined>
    <meta:user-defined meta:name="OVERHEIDop.GmbID/DC.identifier">gmb-2025-132435</meta:user-defined>
    <meta:user-defined meta:name="OVERHEIDop.versieInformatie"/>
  </office:meta>
</office:document-meta>
</file>