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rinses Julianalaan 90A - OMV.24.12.001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Prinses Julianalaan 90A, 3062DM, kappen van 8 bomen. De omgevingsvergunning ‘Omgevingsplanactiviteit Kappen’ wordt geweigerd voor 1 boom. Het geanonimiseerde besluit is als bijlage aan de publicatie toegevoegd (datum besluit 20-02-2025, verzonden op 25-03-2025, dossiernummer OMV.24.12.0017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42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2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2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Prinses Julianalaan 90A - OMV.24.12.00172</meta:user-defined>
    <meta:user-defined meta:name="DCTERMS.W3CDTF/DCTERMS.available">2025-03-27</meta:user-defined>
    <meta:user-defined meta:name="DCTERMS.W3CDTF/OVERHEIDop.jaargang">2025</meta:user-defined>
    <meta:user-defined meta:name="OVERHEIDop.externeBijlage">24.12.00172 - besluit|exb-2025-11394</meta:user-defined>
    <meta:user-defined meta:name="OVERHEIDop.publicationIssue">132426</meta:user-defined>
    <meta:user-defined meta:name="OVERHEIDop.GmbID/DC.identifier">gmb-2025-132426</meta:user-defined>
    <meta:user-defined meta:name="OVERHEIDop.versieInformatie"/>
  </office:meta>
</office:document-meta>
</file>