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Grootschoterweg 119 6023AR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Avondwandel-4-daagse Budel-Schoot 2025 op locatie Grootschoterweg 119 6023AR Budel-Schoot.</text:p>
            <text:p text:style-name="common-al">Het besluit is geregistreerd onder dossiernummer <text:span text:style-name="nadrukvet">266080</text:span> en is genomen op 25-03-2025.</text:p>
            <text:p text:style-name="common-al">Indien u belanghebbende kunt u bezwaar maken tegen dit besluit.</text:p>
            <text:p text:style-name="common-al">De termijn voor het indienen van een bezwaar start op 26-03-2025 en duurt 6 weken (tot en met 06-05-2025). Tijdens deze termijn kunt u de stukken op het gemeentehuis komen inzien. U dient hiervoor wel van tevoren een afspraak te maken.</text:p>
            <text:p text:style-name="common-al">U kunt uw bezwaar richten aan de 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242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66080</meta:user-defined>
    <meta:user-defined meta:name="DCTERMS.abstract">Avondwandel-4-daagse Budel-Schoot 2025 - evenementenvergunning</meta:user-defined>
    <dc:language>nl</dc:language>
    <meta:user-defined meta:name="OVERHEIDop.locatietype/OVERHEIDop.gebiedsmarkering">Punt</meta:user-defined>
    <meta:user-defined meta:name="DC.title">Besluit vergunning evenement Grootschoterweg 119 6023AR Budel-Schoo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24</meta:user-defined>
    <meta:user-defined meta:name="OVERHEIDop.GmbID/DC.identifier">gmb-2025-132424</meta:user-defined>
    <meta:user-defined meta:name="OVERHEIDop.versieInformatie"/>
  </office:meta>
</office:document-meta>
</file>