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3-04-2025 Vogelwandeling  - Vlagheide e.o. te Meierijsta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maart 2025 besloten om een aangevraagde evenement melding voor het adres Vlagheide e.o. te Meierijstad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04-2025 Vogelwandeling </text:p>
            <text:p text:style-name="common-al"> Locatie: Vlagheide e.o. te Meierijstad</text:p>
            <text:p text:style-name="common-al"> Zaaknummer: MEV-2025-1179</text:p>
            <text:p text:style-name="common-al"> Verzenddatum van het besluit: 25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4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179</meta:user-defined>
    <meta:user-defined meta:name="DCTERMS.abstract">Gemeente Meierijstad - te aanvaarden - evenement melding - 13-04-2025 Vogelwandeling  - Vlagheide e.o. te Meierijstad</meta:user-defined>
    <dc:language>nl</dc:language>
    <meta:user-defined meta:name="OVERHEIDop.locatietype/OVERHEIDop.gebiedsmarkering">Punt</meta:user-defined>
    <meta:user-defined meta:name="DC.title">Gemeente Meierijstad - te aanvaarden - evenement melding - 13-04-2025 Vogelwandeling  - Vlagheide e.o. te Meierij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23</meta:user-defined>
    <meta:user-defined meta:name="OVERHEIDop.GmbID/DC.identifier">gmb-2025-132423</meta:user-defined>
    <meta:user-defined meta:name="OVERHEIDop.versieInformatie"/>
  </office:meta>
</office:document-meta>
</file>