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lakkeesestraat 29A - OMV.25.03.00162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Flakkeesestraat 29A, 3083CA, kappen van 11 bomen. Het geanonimiseerde besluit en situatietekeningen zijn als bijlage aan de publicatie toegevoegd (datum besluit 20-03-2025, verzonden op 25-03-2025, dossiernummer OMV.25.03.001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4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Flakkeesestraat 29A - OMV.25.03.00162 - meerdere locaties Charlois</meta:user-defined>
    <meta:user-defined meta:name="DCTERMS.W3CDTF/DCTERMS.available">2025-03-27</meta:user-defined>
    <meta:user-defined meta:name="DCTERMS.W3CDTF/OVERHEIDop.jaargang">2025</meta:user-defined>
    <meta:user-defined meta:name="OVERHEIDop.externeBijlage">25.03.00162 - besluit|exb-2025-11392</meta:user-defined>
    <meta:user-defined meta:name="OVERHEIDop.externeBijlage">25.03.00162 - tekeningen|exb-2025-11393</meta:user-defined>
    <meta:user-defined meta:name="OVERHEIDop.publicationIssue">132415</meta:user-defined>
    <meta:user-defined meta:name="OVERHEIDop.GmbID/DC.identifier">gmb-2025-132415</meta:user-defined>
    <meta:user-defined meta:name="OVERHEIDop.versieInformatie"/>
  </office:meta>
</office:document-meta>
</file>