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5-2025 - Vrijheidsmaaltijden - diverse locaties te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5 besloten om een aangevraagde evenement melding voor het adres diverse locaties te Meierijstad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5-2025 - Vrijheidsmaaltijden</text:p>
            <text:p text:style-name="common-al"> Locatie: diverse locaties te Meierijstad</text:p>
            <text:p text:style-name="common-al"> Zaaknummer: MEV-2025-1158</text:p>
            <text:p text:style-name="common-al"> Verzenddatum van het besluit: 25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4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58</meta:user-defined>
    <meta:user-defined meta:name="DCTERMS.abstract">Gemeente Meierijstad - te aanvaarden - evenement melding - 05-05-2025 - Vrijheidsmaaltijden - diverse locaties te Meierijstad</meta:user-defined>
    <dc:language>nl</dc:language>
    <meta:user-defined meta:name="OVERHEIDop.locatietype/OVERHEIDop.gebiedsmarkering">Punt</meta:user-defined>
    <meta:user-defined meta:name="DC.title">Gemeente Meierijstad - te aanvaarden - evenement melding - 05-05-2025 - Vrijheidsmaaltijden - diverse locaties te Meierij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14</meta:user-defined>
    <meta:user-defined meta:name="OVERHEIDop.GmbID/DC.identifier">gmb-2025-132414</meta:user-defined>
    <meta:user-defined meta:name="OVERHEIDop.versieInformatie"/>
  </office:meta>
</office:document-meta>
</file>