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onnekracht 18 7671RP Vriezenveen, organiseren van het 10-jarig jubileum Kottink Groep op 27-06-2025 van 20.00 tot 0.00 uur, ontvangen op 25-03-2025, zaaknummer TR-Z2025-0004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onnekracht 18 7671RP Vriezenveen</text:p>
            <text:p text:style-name="common-al">
            <text:span text:style-name="nadrukvet">Wat:</text:span> organiseren van het 10-jarig jubileum Kottink Groep op 27-06-2025 van 20.00 tot 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4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464</meta:user-defined>
    <meta:user-defined meta:name="DCTERMS.abstract">organiseren van het 10-jarig jubileum Kottink Groep op 27-06-2025 van 20.00 tot 0.00 uur</meta:user-defined>
    <dc:language>nl</dc:language>
    <meta:user-defined meta:name="OVERHEIDop.locatietype/OVERHEIDop.gebiedsmarkering">Punt</meta:user-defined>
    <meta:user-defined meta:name="DC.title">Gemeente Twenterand - Ingekomen aanvraag Zonnekracht 18 7671RP Vriezenveen, organiseren van het 10-jarig jubileum Kottink Groep op 27-06-2025 van 20.00 tot 0.00 uur, ontvangen op 25-03-2025, zaaknummer TR-Z2025-000464</meta:user-defined>
    <meta:user-defined meta:name="DCTERMS.W3CDTF/DCTERMS.available">2025-04-02</meta:user-defined>
    <meta:user-defined meta:name="DCTERMS.W3CDTF/OVERHEIDop.jaargang">2025</meta:user-defined>
    <meta:user-defined meta:name="OVERHEIDop.publicationIssue">132410</meta:user-defined>
    <meta:user-defined meta:name="OVERHEIDop.GmbID/DC.identifier">gmb-2025-132410</meta:user-defined>
    <meta:user-defined meta:name="OVERHEIDop.versieInformatie"/>
  </office:meta>
</office:document-meta>
</file>