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bertustunnel, viaductencomplex Madurodam en complex Witt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 aan Hubertustunnel, viaductencomplex Madurodam en complex Wittebrug</text:p>
            <text:p text:style-name="common-al"/>
            <text:p text:style-name="common-al">Ons kenmerk: VTH2025-241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Meerdere stadsdel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bertustunnel, viaductencomplex Madurodam en complex Wittebru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4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139</meta:user-defined>
    <meta:user-defined meta:name="DCTERMS.abstract">het uitvoeren van onderhoud aan Hubertustunnel, viaductencomplex Madurodam en complex Wittebrug</meta:user-defined>
    <dc:language>nl</dc:language>
    <meta:user-defined meta:name="OVERHEIDop.locatietype/OVERHEIDop.gebiedsmarkering">Vlak</meta:user-defined>
    <meta:user-defined meta:name="DC.title">Omgevingsvergunning - Aangevraagd, Hubertustunnel, viaductencomplex Madurodam en complex Wittebru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09</meta:user-defined>
    <meta:user-defined meta:name="OVERHEIDop.GmbID/DC.identifier">gmb-2025-132409</meta:user-defined>
    <meta:user-defined meta:name="OVERHEIDop.versieInformatie"/>
  </office:meta>
</office:document-meta>
</file>