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ttenbiesstraat 133 108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harmonicadeur in de voorgevel</text:p>
            <text:p text:style-name="common-al">Besluit: verleend</text:p>
            <text:p text:style-name="common-al">Besluit verzonden op: 24-03-2025</text:p>
            <text:p text:style-name="common-al">Zaakadres: Mattenbiesstraat 133 1087GC Amsterdam</text:p>
            <text:p text:style-name="common-al">Zaaknummer: Z2025-005868</text:p>
            <text:p text:style-name="common-al">DSO-nummer: 20250209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586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0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0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68</meta:user-defined>
    <meta:user-defined meta:name="DCTERMS.abstract">plaatsen van een harmonicadeur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ttenbiesstraat 133 1087GC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08</meta:user-defined>
    <meta:user-defined meta:name="OVERHEIDop.GmbID/DC.identifier">gmb-2025-132408</meta:user-defined>
    <meta:user-defined meta:name="OVERHEIDop.versieInformatie"/>
  </office:meta>
</office:document-meta>
</file>