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 [ATN01D03527] Asten D 3527 , [ATN01D03528] Asten D 3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toepassen van grond, 22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24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4009</meta:user-defined>
    <meta:user-defined meta:name="DCTERMS.abstract">het toepassen va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 [ATN01D03527] Asten D 3527 , [ATN01D03528] Asten D 352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6</meta:user-defined>
    <meta:user-defined meta:name="OVERHEIDop.GmbID/DC.identifier">gmb-2025-132406</meta:user-defined>
    <meta:user-defined meta:name="OVERHEIDop.versieInformatie"/>
  </office:meta>
</office:document-meta>
</file>