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renweg 102Z, 1935 AH Egmond-Binnen, het bouwen van een woning, verzenddatum 25 maart 2025 (Z2024-000058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240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0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0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10</meta:user-defined>
    <meta:user-defined meta:name="DCTERMS.abstract">Herenweg 102Z, 1935 AH Egmond-Binnen, het bouwen van een woning, verzenddatum 25 maart 2025 (Z2024-00005810)</meta:user-defined>
    <dc:language>nl</dc:language>
    <meta:user-defined meta:name="OVERHEIDop.locatietype/OVERHEIDop.gebiedsmarkering">Vlak</meta:user-defined>
    <meta:user-defined meta:name="DC.title">Gemeente Bergen, aanvraag omgevingsvergunning (regulier) verleend, Herenweg 102Z, 1935 AH Egmond-Binnen, het bouwen van een woning, verzenddatum 25 maart 2025 (Z2024-00005810)</meta:user-defined>
    <meta:user-defined meta:name="DCTERMS.W3CDTF/DCTERMS.available">2025-03-27</meta:user-defined>
    <meta:user-defined meta:name="DCTERMS.W3CDTF/OVERHEIDop.jaargang">2025</meta:user-defined>
    <meta:user-defined meta:name="OVERHEIDop.publicationIssue">132402</meta:user-defined>
    <meta:user-defined meta:name="OVERHEIDop.GmbID/DC.identifier">gmb-2025-132402</meta:user-defined>
    <meta:user-defined meta:name="OVERHEIDop.versieInformatie"/>
  </office:meta>
</office:document-meta>
</file>