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verlengen bestaande inrit, Rijnstraat 21-01 5626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5-000749 </text:p>
            <text:p text:style-name="common-al"> Omschrijving: verlengen bestaande inri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Rijnstraat 21-01 5626AK Eindhoven</text:p>
              </text:list-item>
            </text:list>
            <text:p text:style-name="common-al"> Soort aanvraag: Aanlegactiviteit (uitweg) </text:p>
            <text:p text:style-name="common-al"> Datum binnenkomst: 29-01-2025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240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0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0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749</meta:user-defined>
    <meta:user-defined meta:name="DCTERMS.abstract">verlengen bestaande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verlengen bestaande inrit, Rijnstraat 21-01 5626AK Eindhov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400</meta:user-defined>
    <meta:user-defined meta:name="OVERHEIDop.GmbID/DC.identifier">gmb-2025-132400</meta:user-defined>
    <meta:user-defined meta:name="OVERHEIDop.versieInformatie"/>
  </office:meta>
</office:document-meta>
</file>