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buiten behandeling gelaten Omgevingsvergunning voor het afwijken van het bestemmingsplan te Joan Muyskenweg 35-41, 1114AN,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2039</text:p>
            <text:p text:style-name="common-al">
            <text:span text:style-name="nadrukvet">Soort aanvraag:</text:span> Omgevingsvergunning</text:p>
            <text:p text:style-name="common-al">
            <text:span text:style-name="nadrukvet">Verzenddatum: </text:span>24 maart 2025</text:p>
            <text:p text:style-name="common-al">
            <text:span text:style-name="nadrukvet">Omschrijving: </text:span>het afwijken van het bestemmingsplan</text:p>
            <text:p text:style-name="common-al">
            <text:span text:style-name="nadrukvet">Locatie: </text:span>Joan Muyskenweg 35-41, 1114AN, Amsterdam-Duivendrecht</text:p>
            <text:p text:style-name="common-al">
            <text:span text:style-name="nadrukvet">Bezwaar</text:span>
          </text:p>
            <text:p text:style-name="common-al">Tegen de buiten behandeling gelaten aanvraa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23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39</meta:user-defined>
    <meta:user-defined meta:name="DCTERMS.abstract">Ouder-Amstel besluit Z2024-00002039 het afwijken van het bestemmingsplan</meta:user-defined>
    <dc:language>nl</dc:language>
    <meta:user-defined meta:name="OVERHEIDop.locatietype/OVERHEIDop.gebiedsmarkering">Vlak</meta:user-defined>
    <meta:user-defined meta:name="DC.title">Gemeente Ouder-Amstel: besluit buiten behandeling gelaten Omgevingsvergunning voor het afwijken van het bestemmingsplan te Joan Muyskenweg 35-41, 1114AN, Amsterdam-Duivendrecht</meta:user-defined>
    <meta:user-defined meta:name="DCTERMS.W3CDTF/DCTERMS.available">2025-03-27</meta:user-defined>
    <meta:user-defined meta:name="DCTERMS.W3CDTF/OVERHEIDop.jaargang">2025</meta:user-defined>
    <meta:user-defined meta:name="OVERHEIDop.publicationIssue">132397</meta:user-defined>
    <meta:user-defined meta:name="OVERHEIDop.GmbID/DC.identifier">gmb-2025-132397</meta:user-defined>
    <meta:user-defined meta:name="OVERHEIDop.versieInformatie"/>
  </office:meta>
</office:document-meta>
</file>