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aanleggen in- en uitrit aan Baronielaan 172 4818R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'maken, hebben of veranderen van een uitweg of het gebruik daarvan veranderen'</text:p>
            <text:p text:style-name="common-al">De gemeente Breda heeft op 25-03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71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239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9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9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717</meta:user-defined>
    <meta:user-defined meta:name="DCTERMS.abstract">aanleggen in- 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aanleggen in- en uitrit aan Baronielaan 172 4818RE Breda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394</meta:user-defined>
    <meta:user-defined meta:name="OVERHEIDop.GmbID/DC.identifier">gmb-2025-132394</meta:user-defined>
    <meta:user-defined meta:name="OVERHEIDop.versieInformatie"/>
  </office:meta>
</office:document-meta>
</file>