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in en uitrit, Van Tuyill van Serooskerkenweg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ntvangen voor het realiseren van een in en uitrit op locatie Van Tuyill van Serooskerkenweg, Ruurlo. De aanvraag is geregistreerd onder zaaknummer Z2025-00000430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239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9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30</meta:user-defined>
    <meta:user-defined meta:name="DCTERMS.abstract">Betreft: Aanvraag op locatie Van Tuyill van Serooskerkenweg, Ruurlo</meta:user-defined>
    <dc:language>nl</dc:language>
    <meta:user-defined meta:name="OVERHEIDop.locatietype/OVERHEIDop.gebiedsmarkering">Vlak</meta:user-defined>
    <meta:user-defined meta:name="DC.title">Aanvraag vergunning voor realiseren van een in en uitrit, Van Tuyill van Serooskerkenweg, Ruur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92</meta:user-defined>
    <meta:user-defined meta:name="OVERHEIDop.GmbID/DC.identifier">gmb-2025-132392</meta:user-defined>
    <meta:user-defined meta:name="OVERHEIDop.versieInformatie"/>
  </office:meta>
</office:document-meta>
</file>