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Isoleren zij- en achtergevel, aanbrengen hwa voorgevel, en plaatsen kozijnen zijgevel, Vollersgracht 10 2312VL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/25/3815636</text:p>
            <text:p text:style-name="common-al">
            <text:span text:style-name="nadrukvet">Ingekomen:</text:span> 21-03-2025</text:p>
            <text:p text:style-name="common-al">
            <text:span text:style-name="nadrukvet">Locatie:</text:span> Vollersgracht 10 2312VL Lei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5/3815636" xlink:type="simple">publicatiesomgevingsvergunningen@leiden.nl</text:a> de volgende gegevens:</text:p>
            <text:p text:style-name="common-al">-het kenmerk van de aanvraag: Z/25/3815636</text:p>
            <text:p text:style-name="last-al">-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132390</text:span><text:line-break/><text:date style:data-style-name="dag" text:fixed="true" text:date-value="2025-04-03"/><text:line-break/><text:date style:data-style-name="jaar" text:fixed="true" text:date-value="2025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2390</text:span><text:date style:data-style-name="nicedate" text:fixed="true" text:date-value="2025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2390</text:span><text:date style:data-style-name="nicedate" text:fixed="true" text:date-value="2025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Lei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5/3815636</meta:user-defined>
    <meta:user-defined meta:name="DCTERMS.abstract">Isoleren zij- en achtergevel, aanbrengen hwa voorgevel, en plaatsen kozijnen zijgevel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, Isoleren zij- en achtergevel, aanbrengen hwa voorgevel, en plaatsen kozijnen zijgevel, Vollersgracht 10 2312VL Leiden</meta:user-defined>
    <meta:user-defined meta:name="DCTERMS.W3CDTF/DCTERMS.available">2025-04-03</meta:user-defined>
    <meta:user-defined meta:name="DCTERMS.W3CDTF/OVERHEIDop.jaargang">2025</meta:user-defined>
    <meta:user-defined meta:name="OVERHEIDop.externeBijlage">LEIDEN_202503_GFO_ZAKEN_820574_Samenvatting 000|exb-2025-11390</meta:user-defined>
    <meta:user-defined meta:name="OVERHEIDop.publicationIssue">132390</meta:user-defined>
    <meta:user-defined meta:name="OVERHEIDop.GmbID/DC.identifier">gmb-2025-132390</meta:user-defined>
    <meta:user-defined meta:name="OVERHEIDop.versieInformatie"/>
  </office:meta>
</office:document-meta>
</file>