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adkamer aan Vijver Noord 25 2613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 Noord 25 2613ZN Delft | het verbouwen van een badkamer | 09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08</meta:user-defined>
    <meta:user-defined meta:name="DCTERMS.abstract">OA_552 badkamer Vijver Noord 2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adkamer aan Vijver Noord 25 2613ZN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39</meta:user-defined>
    <meta:user-defined meta:name="OVERHEIDop.GmbID/DC.identifier">gmb-2025-13239</meta:user-defined>
    <meta:user-defined meta:name="OVERHEIDop.versieInformatie"/>
  </office:meta>
</office:document-meta>
</file>