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buurtfeest Koningsdag op het plein op 26-04-2025, Hovenier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Hovenierstraat e.o.<text:span text:style-name="nadrukvet">; </text:span>Het organiseren van buurtfeest Koningsdag op het plein op 26-04-2025 speelveldje Hovenierstraat</text:p>
            <text:p text:style-name="common-al">
            
          </text:p>
            <text:p text:style-name="common-al">Datum ontvangst: 07-03-2025</text:p>
            <text:p text:style-name="common-al">Zaaknummer: 0000106694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38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8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8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066941</meta:user-defined>
    <dc:language>nl</dc:language>
    <meta:user-defined meta:name="OVERHEIDop.locatietype/OVERHEIDop.gebiedsmarkering">Vlak</meta:user-defined>
    <meta:user-defined meta:name="DC.title">Melding evenement geaccepteerd: Het organiseren van buurtfeest Koningsdag op het plein op 26-04-2025, Hovenierstraat e.o.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389</meta:user-defined>
    <meta:user-defined meta:name="OVERHEIDop.GmbID/DC.identifier">gmb-2025-132389</meta:user-defined>
    <meta:user-defined meta:name="OVERHEIDop.versieInformatie"/>
  </office:meta>
</office:document-meta>
</file>