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Circus Zanzara, circusvoorstelling op De Bleek, 3 t/m 6 april 2025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Circus Zanzara voor het plaatsen van een circustent en het geven van voortelling van 3 tot en met 6 april 2025, op De Bleek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238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8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8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925123</meta:user-defined>
    <dc:language>nl</dc:language>
    <meta:user-defined meta:name="OVERHEIDop.locatietype/OVERHEIDop.gebiedsmarkering">Adres</meta:user-defined>
    <meta:user-defined meta:name="DC.title">Circus Zanzara, circusvoorstelling op De Bleek, 3 t/m 6 april 2025, vergunning verleen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385</meta:user-defined>
    <meta:user-defined meta:name="OVERHEIDop.GmbID/DC.identifier">gmb-2025-132385</meta:user-defined>
    <meta:user-defined meta:name="OVERHEIDop.versieInformatie"/>
  </office:meta>
</office:document-meta>
</file>