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rfstreek naast nr. 292 te Soest, vervangen van de brug</text:p>
      <text:section text:name="zakelijke-mededeling_id1-3-2" text:style-name="zakelijke-mededeling">
        <text:section text:name="zakelijke-mededeling-tekst_id1-3-2-1" text:style-name="zakelijke-mededeling-tekst">
          <text:section text:name="tekst_id1-3-2-1-1" text:style-name="tekst">
            <text:p text:style-name="common-al">De gemeente heeft op 25-03-2025 een besluit genomen op de aanvraag met zaaknummer 943678 voor een omgevingsvergunning voor het vervangen van de brug op locatie Turfstreek naast nr. 292 te Soest. De vergunning is toegekend en is verzonden op 25-03-2025.</text:p>
            <text:p text:style-name="common-al">De vergunning heeft betrekking op de volgende activiteiten:</text:p>
            <text:p text:style-name="common-al">Bouwactiviteit (omgevingsplan) en bouwactiviteit (technisch)</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237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37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37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3678</meta:user-defined>
    <meta:user-defined meta:name="DCTERMS.abstract">vervangen van de bru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Turfstreek naast nr. 292 te Soest, vervangen van de brug</meta:user-defined>
    <meta:user-defined meta:name="DCTERMS.W3CDTF/DCTERMS.available">2025-03-27</meta:user-defined>
    <meta:user-defined meta:name="DCTERMS.W3CDTF/OVERHEIDop.jaargang">2025</meta:user-defined>
    <meta:user-defined meta:name="OVERHEIDop.publicationIssue">132377</meta:user-defined>
    <meta:user-defined meta:name="OVERHEIDop.GmbID/DC.identifier">gmb-2025-132377</meta:user-defined>
    <meta:user-defined meta:name="OVERHEIDop.versieInformatie"/>
  </office:meta>
</office:document-meta>
</file>