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twee aangekapte dakkapellen in het voordakvlak, Goedentijd 47, 5131 N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plaatsen van twee aangekapte dakkapellen in het voordakvlak op het adres Goedentijd 47, 5131 NS Alphen. Verzenddatum besluit 25-03-2025 (11027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237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786</meta:user-defined>
    <dc:language>nl</dc:language>
    <meta:user-defined meta:name="OVERHEIDop.locatietype/OVERHEIDop.gebiedsmarkering">Punt</meta:user-defined>
    <meta:user-defined meta:name="DC.title">Besluit omgevingsvergunning is verleend, het plaatsen van twee aangekapte dakkapellen in het voordakvlak, Goedentijd 47, 5131 NS Alph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74</meta:user-defined>
    <meta:user-defined meta:name="OVERHEIDop.GmbID/DC.identifier">gmb-2025-132374</meta:user-defined>
    <meta:user-defined meta:name="OVERHEIDop.versieInformatie"/>
  </office:meta>
</office:document-meta>
</file>