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realiseren van een voetgangersoversteekplaats op de Worp te Deventer, kenmerk: 74754-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realiseren van een voetgangersoversteekplaats (hierna: zebrapad) op de rotonde Hoge Worp, Twelloseweg en aansluiting Worp, door het aanbrengen van wegmarkering conform richtlijn Bebakening en Markeringen van wegen (CROW) en het plaatsen van verkeersborden L02 conform het model van bijlage 1 het RVV1990. </text:p>
          <text:p text:style-name="aanhef_wie">Een en ander overeenkomstig zoals aangeduid op de bij dit besluit behorende situatietekening.</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Bewoners van woonwijk de Hoven verzoeken de gemeente de oversteekbaarheid vanuit de woonwijk richting het plantsoen te verbeteren.</text:p>
            <text:p text:style-name="considerans.al"/>
            <text:p text:style-name="considerans.al">
            <text:span text:style-name="nadrukvet">Motivering en belangenafweging</text:span>
          </text:p>
            <text:p text:style-name="considerans.al">De weg is in eigendom en beheer van de gemeente Deventer.</text:p>
            <text:p text:style-name="considerans.al">De Worp is een erftoegangsweg binnen de bebouwde kom met een wettelijk maximumsnelheid van 30km/uur.</text:p>
            <text:p text:style-name="considerans.al">De rotonde is een veelgebruikte voetgangers oversteek plaats vanuit wijk de Hoven richting het plantsoen en de veerpont richting het stadscentrum van Deventer.</text:p>
            <text:p text:style-name="considerans.al">Het realiseren van een zebrapad zal de oversteekbaarheid voor voetgangers en de zichtbaarheid van de oversteek verbeteren.</text:p>
            <text:p text:style-name="considerans.al">Door een zebrapad toe te voegen aan de rotonde verbetert de uniformiteit van rotondes in de gemeente Deventer. </text:p>
            <text:p text:style-name="considerans.al"/>
            <text:p text:style-name="considerans.al">Aan het verkeersbesluit kunnen de volgende verkeersbelangen ten grondslag liggen (art. 2 WVW 1994):</text:p>
            <text:p text:style-name="considerans.al">2.1a en 2.1b Het verzekeren van de veiligheid op de weg en het beschermen van weggebruikers en passagiers</text:p>
            <text:p text:style-name="considerans.al">Het realiseren van een zebrapad verbetert de oversteekbaarheid, zichtbaarheid van de oversteek en verduidelijkt de voorrangssituatie. Dit komt de verkeersveiligheid ten goede.</text:p>
            <text:p text:style-name="considerans.al">2.1c het in stand houden van de weg en het waarborgen van de bruikbaarheid daarvan</text:p>
            <text:p text:style-name="considerans.al">Dit belang is niet van toepassing.</text:p>
            <text:p text:style-name="considerans.al">2.1d het zoveel mogelijk waarborgen van de vrijheid van het verkeer.</text:p>
            <text:p text:style-name="considerans.al">Het verlenen van voorrang aan voetgangers heeft invloed op de doorstroming van gemotoriseerd verkeer, dit belang weegt niet op tegen de oversteekbaarheid en veiligheid van voetgangers.</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p 28-01-2025 overleg plaats gevonden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Het zuidoostelijke gedeelte van de rotonde is in beheer van de gemeente Voorst, om deze reden heeft voorafgaand aan dit verkeersbesluit overleg plaatsgevonden met de gemeente Voorst. Daarnaast heeft overleg plaatsgevonden met Stichting WIJD, een bewonerscollectief van woonwijk de Hoven te Deventer.</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8 maart 2025 (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5 maart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3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en behoeve van het realiseren van een voetgangersoversteekplaats op de Worp te Deventer, kenmerk: 74754-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ten behoeve van het realiseren van een voetgangersoversteekplaats op de Worp te Deventer, kenmerk: 74754-2025</meta:user-defined>
    <meta:user-defined meta:name="DCTERMS.W3CDTF/DCTERMS.available">2025-03-28</meta:user-defined>
    <meta:user-defined meta:name="OVERHEIDop.externeBijlage">Bijlage vkb Zebrapad Worp maart 2025|exb-2025-11387</meta:user-defined>
    <meta:user-defined meta:name="DCTERMS.W3CDTF/OVERHEIDop.jaargang">2025</meta:user-defined>
    <meta:user-defined meta:name="OVERHEIDop.publicationIssue">132373</meta:user-defined>
    <meta:user-defined meta:name="OVERHEIDop.GmbID/DC.identifier">gmb-2025-132373</meta:user-defined>
    <meta:user-defined meta:name="OVERHEIDop.versieInformatie"/>
  </office:meta>
</office:document-meta>
</file>